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text-position="super 66.6%"/>
    </style:style>
    <style:style style:name="T14" style:parent-style-name="Domyślnaczcionkaakapitu" style:family="text">
      <style:text-properties style:text-position="super 66.6%"/>
    </style:style>
    <style:style style:name="T15" style:parent-style-name="Domyślnaczcionkaakapitu" style:family="text">
      <style:text-properties style:text-position="super 66.6%"/>
    </style:style>
    <style:style style:name="P16" style:parent-style-name="Standard" style:family="paragraph">
      <style:text-properties style:text-position="super 66.6%"/>
    </style:style>
    <style:style style:name="P17" style:parent-style-name="Standard" style:family="paragraph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P19" style:parent-style-name="Standard" style:family="paragraph">
      <style:text-properties fo:font-size="7pt" style:font-size-asian="7pt" style:font-size-complex="7pt"/>
    </style:style>
    <style:style style:name="P20" style:parent-style-name="Standard" style:family="paragraph">
      <style:text-properties fo:font-size="6pt" style:font-size-asian="6pt" style:font-size-complex="6pt"/>
    </style:style>
    <style:style style:name="P21" style:parent-style-name="Standard" style:family="paragraph">
      <style:text-properties style:text-position="super 66.6%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text-position="super 66.6%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text-position="super 66.6%"/>
    </style:style>
    <style:style style:name="P28" style:parent-style-name="Standard" style:family="paragraph">
      <style:text-properties style:text-position="super 66.6%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list-style-name="WW8Num1" style:family="paragraph">
      <style:text-properties fo:font-size="8pt" style:font-size-asian="8pt" style:font-size-complex="8pt"/>
    </style:style>
    <style:style style:name="P31" style:parent-style-name="Standard" style:list-style-name="WW8Num1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T36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Wnioskodawca:<text:tab/><text:tab/><text:tab/><text:tab/><text:tab/><text:tab/>Zbąszynek dnia …..........................</text:p>
      <text:p text:style-name="Standard"/>
      <text:p text:style-name="Standard">….............................................…</text:p>
      <text:p text:style-name="P2"><text:tab/>imię (imiona) i nazwisko</text:p>
      <text:p text:style-name="P3"/>
      <text:p text:style-name="P4">………………………………………………….</text:p>
      <text:p text:style-name="P5"><text:s text:c="22"/>nazwisko rodowe</text:p>
      <text:p text:style-name="P6"/>
      <text:p text:style-name="Standard">….............................................…</text:p>
      <text:p text:style-name="P7"><text:tab/><text:s text:c="13"/>adres</text:p>
      <text:p text:style-name="P8">…………………………………………………..</text:p>
      <text:p text:style-name="P9"/>
      <text:p text:style-name="Standard"><text:span text:style-name="T10">PESEL<text:s/></text:span>…...................................</text:p>
      <text:p text:style-name="Standard"/>
      <text:p text:style-name="Standard"/>
      <text:p text:style-name="Standard"><text:tab/><text:tab/><text:tab/><text:tab/><text:tab/><text:tab/>Kierownik Urzędu Stanu Cywilnego</text:p>
      <text:p text:style-name="Standard"><text:tab/><text:tab/><text:tab/><text:tab/><text:tab/><text:tab/><text:tab/>w Zbąszynku</text:p>
      <text:p text:style-name="Standard"><text:tab/><text:tab/><text:tab/><text:tab/><text:tab/><text:tab/></text:p>
      <text:p text:style-name="Standard"/>
      <text:p text:style-name="P11">Wniosek o zmianę imienia,<text:s/>nazwiska*</text:p>
      <text:p text:style-name="P12"/>
      <text:p text:style-name="Standard">Zwracam się z<text:s/>prośbą o zmianę:</text:p>
      <text:p text:style-name="Standard"/>
      <text:p text:style-name="Standard">imienia/imion<text:span text:style-name="T13">*</text:span>, nazwiska<text:span text:style-name="T14">*<text:s/></text:span>dla mojego syna/mojej córki<text:span text:style-name="T15">*</text:span></text:p>
      <text:p text:style-name="P16"/>
      <text:p text:style-name="Standard">z ……………………………………………………………………………………………………….</text:p>
      <text:p text:style-name="P17"><text:tab/><text:tab/><text:tab/><text:tab/><text:tab/>(imię/imiona i nazwisko dotychczasowe)</text:p>
      <text:p text:style-name="Standard">na ……………………………………………………………………………………………………...</text:p>
      <text:p text:style-name="Standard"><text:tab/><text:tab/><text:tab/><text:tab/><text:tab/><text:span text:style-name="T18">(imię/imiona i nazwisko wnioskowane)</text:span></text:p>
      <text:p text:style-name="P19">* niepotrzebne skreślić</text:p>
      <text:p text:style-name="P20"/>
      <text:p text:style-name="Standard">Uzasadnienie 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<text:tab/><text:tab/><text:tab/><text:tab/><text:tab/><text:tab/><text:tab/><text:tab/>………………………………………….</text:p>
      <text:p text:style-name="P21"><text:tab/><text:tab/><text:tab/><text:tab/><text:tab/><text:tab/><text:tab/><text:tab/><text:tab/><text:tab/>( podpis wnioskodawcy)</text:p>
      <text:p text:style-name="Standard"><text:tab/><text:tab/><text:tab/><text:tab/><text:tab/></text:p>
      <text:p text:style-name="P22">Zgoda drugiego rodzica:</text:p>
      <text:p text:style-name="P23">Ja niżej podpisany ………………………………………………………...wyrażam zgodę na zmianę<text:s/>imienia/imion/nazwiska mojego syna/mojej córki …………………………………………………… <text:s/>na imię/imiona/nazwisko …………………………………………………………………………….</text:p>
      <text:p text:style-name="Standard"/>
      <text:p text:style-name="Standard"><text:tab/><text:tab/><text:tab/><text:tab/><text:tab/><text:tab/><text:tab/><text:tab/>…………………………………………..</text:p>
      <text:p text:style-name="Standard"><text:tab/><text:tab/><text:tab/><text:tab/><text:tab/><text:tab/><text:tab/><text:tab/><text:tab/><text:s text:c="10"/><text:span text:style-name="T24">( podpis drugiego rodzica)</text:span></text:p>
      <text:p text:style-name="P25">Zgoda dziecka (wymagana po ukończeniu przez dziecko 13 lat)</text:p>
      <text:p text:style-name="P26">Ja niżej podpisany ………………………………………………………..wyrażam zgodę na zmianę imienia/imion/nazwiska ……………………..…………………………………………………… ... na imię/imiona/nazwisko …………………………………………………………………………….</text:p>
      <text:p text:style-name="Standard"><text:tab/><text:tab/><text:tab/><text:tab/><text:tab/><text:tab/><text:tab/><text:s text:c="21"/>……………………….<text:tab/>………<text:tab/><text:s text:c="3"/><text:tab/><text:tab/><text:tab/><text:tab/><text:tab/><text:tab/><text:tab/><text:tab/><text:tab/><text:s text:c="2"/><text:span text:style-name="T27">( podpis dziecka)</text:span></text:p>
      <text:p text:style-name="P28"/>
      <text:p text:style-name="Standard">Oświadczam, że nie złożyłem/łam wcześniej w tej sprawie wniosku do innego kierownika USC oraz nie została wydana decyzja odmowna.</text:p>
      <text:p text:style-name="Standard"/>
      <text:p text:style-name="Standard"/>
      <text:p text:style-name="Standard">Kierownik Urzędu Stanu Cywilnego sporządzający akty osoby, której zmiana dotyczy</text:p>
      <text:p text:style-name="Standard">1. urodzenia 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i:</text:p>
      <text:p text:style-name="Standard">1) ………………………………………………..</text:p>
      <text:p text:style-name="Standard">2) ………………………………………………..</text:p>
      <text:p text:style-name="Standard">3) ………………………………………………..</text:p>
      <text:p text:style-name="Standard"/>
      <text:p text:style-name="Standard">.</text:p>
      <text:p text:style-name="P29">Pouczenie</text:p>
      <text:list text:style-name="WW8Num1">
        <text:list-item text:start-value="1">
          <text:p text:style-name="P30">Zostałam/łem <text:s/>poinformowany o obowiązku niezwłocznego złożenia wniosku o wymianę dowodu osobistego.</text:p>
        </text:list-item>
        <text:list-item>
          <text:p text:style-name="P31">Zostałam/łem <text:s/>poinformowana/y, że dzień złożenia wniosku, jest<text:s/>dniem wszczęcia przez Kierownika USC w Zbąszynku postępowania administracyjnego w przedmiotowej sprawie (zgodnie z art. 61 § 4 ustawy z dnia 14 czerwca 1960r. Kodeks postępowania administracyjnego (t.j. Dz. U. z 2018 . poz. 2096 ze zm..).</text:p>
        </text:list-item>
      </text:list>
      <text:p text:style-name="P32"/>
      <text:p text:style-name="P33"/>
      <text:p text:style-name="Standard"><text:tab/><text:tab/><text:tab/><text:tab/><text:tab/><text:tab/><text:tab/>……………………………………..</text:p>
      <text:p text:style-name="Standard"><text:tab/><text:tab/><text:tab/><text:tab/><text:tab/><text:tab/><text:tab/><text:tab/><text:span text:style-name="T34">podpis wnioskodawcy</text:span></text:p>
      <text:p text:style-name="P35"/>
      <text:p text:style-name="Standard"/>
      <text:p text:style-name="Standard"/>
      <text:p text:style-name="Standard">Wnioskodawca okazał się dokumentem tożsamości</text:p>
      <text:p text:style-name="Standard"/>
      <text:p text:style-name="Standard"/>
      <text:p text:style-name="Standard"><text:tab/><text:tab/><text:tab/><text:tab/><text:tab/><text:tab/><text:tab/>…………………………………………</text:p>
      <text:p text:style-name="Standard"><text:tab/><text:tab/><text:tab/><text:tab/><text:tab/><text:tab/><text:tab/><text:tab/><text:span text:style-name="T36">podpis osoby przyjmującej wniosek</text:span></text:p>
      <text:p text:style-name="Standard"/>
      <text:p text:style-name="Standard"/>
      <text:p text:style-name="Standard">Opłata skarbowa:</text:p>
      <text:p text:style-name="Standard">Za wydaną decyzję -37 z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kromska</meta:initial-creator>
    <dc:creator>Barbara Niemiec-Kromska</dc:creator>
    <meta:creation-date>2019-02-14T08:01:00Z</meta:creation-date>
    <dc:date>2021-02-05T11:23:00Z</dc:date>
    <meta:print-date>2018-11-15T11:32:00Z</meta:print-date>
    <meta:template xlink:href="Normal" xlink:type="simple"/>
    <meta:editing-cycles>6</meta:editing-cycles>
    <meta:editing-duration>PT300S</meta:editing-duration>
    <meta:document-statistic meta:page-count="1" meta:paragraph-count="5" meta:word-count="373" meta:character-count="2610" meta:row-count="18" meta:non-whitespace-character-count="2242"/>
  </office:meta>
</office:document-meta>
</file>